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opperplate Gothic Bold" svg:font-family="&quot;Copperplate Gothic Bold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104861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  <style:text-properties fo:color="#FFFFFF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04861" style:cell-protect="none" style:repeat-content="false"/>
      <style:paragraph-properties fo:text-align="center"/>
      <style:text-properties fo:color="#FFFFFF" style:font-name="Copperplate Gothic Bold" style:font-name-asian="Copperplate Gothic Bold" style:font-name-complex="Copperplate Gothic Bold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E5014" style:repeat-content="false"/>
      <style:paragraph-properties fo:text-align="center"/>
      <style:text-properties fo:color="#FFFFFF" style:font-name="Copperplate Gothic Bold" style:font-name-asian="Copperplate Gothic Bold" style:font-name-complex="Copperplate Gothic Bold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E5014" style:repeat-content="false"/>
      <style:paragraph-properties fo:text-align="center"/>
      <style:text-properties fo:color="#FFFFFF" style:font-name="Copperplate Gothic Bold" style:font-name-asian="Copperplate Gothic Bold" style:font-name-complex="Copperplate Gothic Bold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E6F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1A98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15608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5608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5608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0E6F5" style:cell-protect="non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E6F5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E6F5" style:cell-protect="none"/>
      <style:text-properties style:font-name="Arial" style:font-name-asian="Arial" style:font-name-complex="Arial"/>
    </style:style>
    <style:style style:name="ce36" style:family="table-cell" style:parent-style-name="Currency" style:data-style-name="N36">
      <style:table-cell-properties fo:border-top="2pt solid #000000" fo:border-bottom="thin solid #000000" fo:border-left="thin solid #000000" fo:border-right="thin solid #000000" fo:background-color="#C0E6F5" style:cell-protect="non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E6F5" style:cell-protec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fo:background-color="#C0E6F5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fo:background-color="#C0E6F5" style:cell-protect="none"/>
      <style:text-properties style:font-name="Arial" style:font-name-asian="Arial" style:font-name-complex="Arial"/>
    </style:style>
    <style:style style:name="ce40" style:family="table-cell" style:parent-style-name="Currency" style:data-style-name="N36">
      <style:table-cell-properties fo:border="thin solid #000000" fo:background-color="#C0E6F5" style:cell-protect="none"/>
      <style:text-properties style:font-name="Arial" style:font-name-asian="Arial" style:font-name-complex="Arial"/>
    </style:style>
    <style:style style:name="ce41" style:family="table-cell" style:parent-style-name="Currency" style:data-style-name="N37">
      <style:table-cell-properties fo:border="thin solid #000000" fo:background-color="#C0E6F5" style:cell-protect="none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0E6F5" style:cell-protect="none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E6F5" style:cell-protect="none"/>
      <style:text-properties style:font-name="Arial" style:font-name-asian="Arial" style:font-name-complex="Arial"/>
    </style:style>
    <style:style style:name="ce44" style:family="table-cell" style:parent-style-name="Currency" style:data-style-name="N37">
      <style:table-cell-properties fo:border-top="thin solid #000000" fo:border-bottom="2pt solid #000000" fo:border-left="thin solid #000000" fo:border-right="thin solid #000000" fo:background-color="#C0E6F5" style:cell-protect="non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C769E" style:repeat-content="false"/>
      <style:paragraph-properties fo:text-align="center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0C769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BE5014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1A983"/>
    </style:style>
    <style:style style:name="ce50" style:family="table-cell" style:parent-style-name="Default" style:data-style-name="N0">
      <style:table-cell-properties fo:border="thin solid #000000" fo:background-color="#F1A983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0E6F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5608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E6F5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E6F5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0E6F5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6.21770833333333cm"/>
    </style:style>
    <style:style style:name="ro1" style:family="table-row">
      <style:table-row-properties style:row-height="111.6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143.25pt" style:use-optimal-row-height="false" fo:break-before="auto"/>
    </style:style>
    <style:style style:name="ro6" style:family="table-row">
      <style:table-row-properties style:row-height="182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9.4pt" style:use-optimal-row-height="false" fo:break-before="auto"/>
    </style:style>
    <style:style style:name="ro15" style:family="table-row">
      <style:table-row-properties style:row-height="29.65pt" style:use-optimal-row-height="false" fo:break-before="auto"/>
    </style:style>
    <style:style style:name="ro16" style:family="table-row">
      <style:table-row-properties style:row-height="26.6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[.G16],[.G44])" table:base-cell-address="FTE_Worksheet.G16">
          <table:help-message table:display="true"/>
          <table:error-message table:display="true"/>
        </table:content-validation>
        <table:content-validation table:name="val3" table:condition="of:cell-content-is-in-list(&quot;Program Manager&quot;;&quot;Data Manager&quot;;&quot;LZ Case Manager&quot;;&quot;Case Manager&quot;;&quot;Teacher&quot;;&quot;Volunteer&quot;;&quot;LZ Coordinator&quot;;&quot;Teacher&quot;;&quot;Other (Specify in Comments) &quot;)">
          <table:help-message table:display="true"/>
          <table:error-message table:display="true"/>
        </table:content-validation>
        <table:content-validation table:name="val4" table:condition="of:cell-content-is-in-list(&quot;HS&quot;;&quot;Associate's&quot;;&quot;Bachelor's&quot;;&quot;Master's&quot;;&quot;Doctorate&quot;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.01,1)">
          <table:help-message table:display="true"/>
          <table:error-message table:display="true"/>
        </table:content-validation>
        <table:content-validation table:name="val6" table:condition="of:cell-content-is-in-list(&quot;K-12&quot;;&quot;Adult Ed&quot;;&quot;Other&quot;)">
          <table:help-message table:display="true"/>
          <table:error-message table:display="true"/>
        </table:content-validation>
      </table:content-validations>
      <table:table table:name="Instruct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style-name="ce3">
            <draw:frame draw:z-index="1" draw:id="id0" draw:style-name="a0" draw:name="Picture 4" svg:x="0.02381in" svg:y="0in" svg:width="3.13244in" svg:height="1.541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9">
            <text:p>FTE SPREADSHEET INSTRUCTION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10">
            <text:p>Field</text:p>
          </table:table-cell>
          <table:table-cell office:value-type="string" table:number-columns-spanned="3" table:number-rows-spanned="2" table:style-name="ce11">
            <text:p>Instructions and Context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1) Adult Education Agency</text:p>
          </table:table-cell>
          <table:table-cell office:value-type="string" table:number-columns-spanned="3" table:number-rows-spanned="1" table:style-name="ce12">
            <text:p>Enter the name of your agency as it appears on the FS-10 budget or EPE application submitted for the current fiscal year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2) AEPP Project Number (ALE or WIOA Only)</text:p>
          </table:table-cell>
          <table:table-cell office:value-type="string" table:number-columns-spanned="3" table:number-rows-spanned="1" table:style-name="ce12">
            <text:p>Enter the project number, with or without dashes, as it appears on the FS-10 budget submitted for the current fiscal year. For EPE projects, leave this field blank. If your agency has multiple AEPP-funded projects, a separate worksheet must be submitted for each project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3) Funding Amount or Allocation</text:p>
          </table:table-cell>
          <table:table-cell office:value-type="string" table:number-columns-spanned="3" table:number-rows-spanned="1" table:style-name="ce12">
            <text:p>Enter the annual allocation of the project as it appears on the FS-10 budget or final EPE application.<text:s/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4) Program Location(s)</text:p>
          </table:table-cell>
          <table:table-cell office:value-type="string" table:number-columns-spanned="3" table:number-rows-spanned="1" table:style-name="ce12">
            <text:p>Enter the street addresses of each location at which instruction is conducted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5) Required Student Enrollment</text:p>
          </table:table-cell>
          <table:table-cell office:value-type="string" table:number-columns-spanned="3" table:number-rows-spanned="1" table:style-name="ce12">
            <text:p>Enter the number of students to be served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6) Program Manager's Name</text:p>
          </table:table-cell>
          <table:table-cell office:value-type="string" table:number-columns-spanned="3" table:number-rows-spanned="1" table:style-name="ce12">
            <text:p>Enter your name. The worksheet must be completed by the project's program manager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7) Date of Submission</text:p>
          </table:table-cell>
          <table:table-cell office:value-type="string" table:number-columns-spanned="3" table:number-rows-spanned="1" table:style-name="ce12">
            <text:p>Enter the date that the sheet was submitted to AEPP in MM/DD/YYYY format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8 -10) Email Address, Phone Number, and Work Location of the Program Manager</text:p>
          </table:table-cell>
          <table:table-cell office:value-type="string" table:number-columns-spanned="3" table:number-rows-spanned="1" table:style-name="ce12">
            <text:p>Enter your email address, work location and phone number, including extensions if necessary. The phone number provided must be a direct line to the program manager in the event that AEPP needs to contact the provider for context or revisions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11) Submitted by</text:p>
          </table:table-cell>
          <table:table-cell office:value-type="string" table:number-columns-spanned="3" table:number-rows-spanned="1" table:style-name="ce12">
            <text:p>Enter the name of staff member submitting FTE Worksheet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12) Name of Staff Member</text:p>
          </table:table-cell>
          <table:table-cell office:value-type="string" table:number-columns-spanned="3" table:number-rows-spanned="1" table:style-name="ce12">
            <text:p>Enter the name of all staff members, one per row, who are receiving pay and/or benefits from this project's funding. If a single staff member holds multiple positions, a separate row must be completed for each position they hold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13) Position of Staff Member</text:p>
          </table:table-cell>
          <table:table-cell office:value-type="string" table:number-columns-spanned="3" table:number-rows-spanned="1" table:style-name="ce12">
            <text:p>Enter the staff member's position, selecting from the dropdown menu. If a single staff member holds multiple positions, a separate row must be completed for each position they hold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14) Volunteer</text:p>
          </table:table-cell>
          <table:table-cell office:value-type="string" table:number-columns-spanned="3" table:number-rows-spanned="1" table:style-name="ce12">
            <text:p>Specify whether this position is volunteer-based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15) Email</text:p>
          </table:table-cell>
          <table:table-cell office:value-type="string" table:number-columns-spanned="3" table:number-rows-spanned="1" table:style-name="ce12">
            <text:p>Provide the staff member's email address.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2" table:style-name="ce13">
            <text:p>16) Full Time Equivalent (FTE)</text:p>
          </table:table-cell>
          <table:table-cell office:value-type="string" table:number-columns-spanned="3" table:number-rows-spanned="1" table:style-name="ce12">
            <text:p>Enter the FTE of the staff member from this funding source. Up to two decimal places are allowed.</text:p>
            <text:p/>
            <text:p>WIOA ABE, WIOA IELCE, and WIOA Corrections projects require a 1.0 case management FTE for every 200 active students.<text:s/></text:p>
            <text:p>WIOA LZ and WEP LZ projects require a 1.0 case management FTE for every 100 active participants.</text:p>
            <text:p>ALE projects require a 1.0 case management FTE for every 200 active students.</text:p>
            <text:p>EPE projects require a 1.0 case management FTE for every 600 active students.<text:s/></text:p>
            <text:p>In addition, EPE administrator and data staff FTE requirements scale with EPE allocation as outlined in the table below: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5">
            <text:p><text:span text:style-name="T1">EPE Allocation<text:s/></text:span><text:span text:style-name="T1"/></text:p>
            <text:p>$100,000 or less<text:s/></text:p>
            <text:p>$100,001 - $160,000<text:s/></text:p>
            <text:p>$160,001 - $220,000<text:s/></text:p>
            <text:p>$220,001 - $300,000<text:s/></text:p>
            <text:p>$300,001 – $380,000<text:s/></text:p>
            <text:p>$380,001 - $460,000<text:s/></text:p>
            <text:p>$460,001 - $540,000<text:s/></text:p>
            <text:p>$540,001 - $620,000<text:s/></text:p>
            <text:p>$620,001 and over<text:s/></text:p>
          </table:table-cell>
          <table:table-cell office:value-type="string" table:style-name="ce5">
            <text:p><text:span text:style-name="T1">Staff FTE - Administrator</text:span><text:s/><text:span text:style-name="T1"/></text:p>
            <text:p>at least .25 FTE<text:s/></text:p>
            <text:p>at least .3 FTE<text:s/></text:p>
            <text:p>at least .4 FTE<text:s/></text:p>
            <text:p>at least .5 FTE<text:s/></text:p>
            <text:p>at least .6 FTE<text:s/></text:p>
            <text:p>at least .7 FTE<text:s/></text:p>
            <text:p>at least .8 FTE<text:s/></text:p>
            <text:p>at least .9 FTE<text:s/></text:p>
            <text:p>at least 1 FTE<text:s/></text:p>
          </table:table-cell>
          <table:table-cell office:value-type="string" table:style-name="ce6">
            <text:p><text:span text:style-name="T1">Staff FTE - Data Staff<text:s/></text:span><text:span text:style-name="T1"/></text:p>
            <text:p>at least .25 FTE<text:s/></text:p>
            <text:p>at least .3 FTE<text:s/></text:p>
            <text:p>at least .4 FTE<text:s/></text:p>
            <text:p>at least .5 FTE<text:s/></text:p>
            <text:p>at least .6 FTE<text:s/></text:p>
            <text:p>at least .7 FTE<text:s/></text:p>
            <text:p>at least .8 FTE<text:s/></text:p>
            <text:p>at least .9 FTE<text:s/></text:p>
            <text:p>at least 1 FTE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17) Salary</text:p>
          </table:table-cell>
          <table:table-cell office:value-type="string" table:number-columns-spanned="3" table:number-rows-spanned="1" table:style-name="ce12">
            <text:p>Enter the staff member's salary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18) Certification?</text:p>
          </table:table-cell>
          <table:table-cell office:value-type="string" table:number-columns-spanned="3" table:number-rows-spanned="1" table:style-name="ce12">
            <text:p>Enter whether the staff member holds an adult education certification, a K-12 certification, or other certification. If they do not, please add N/A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4">
            <text:p>19) Highest Credential<text:s/></text:p>
          </table:table-cell>
          <table:table-cell office:value-type="string" table:number-columns-spanned="3" table:number-rows-spanned="1" table:style-name="ce14">
            <text:p>Indicate the highest education credential obtained by that staff member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office:value-type="string" table:style-name="ce7">
            <text:p>20) Comments</text:p>
          </table:table-cell>
          <table:table-cell office:value-type="string" table:number-columns-spanned="3" table:number-rows-spanned="1" table:style-name="ce15">
            <text:p>Enter any necessary context or comments related to the staff member not covered by the previous fields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table-cell table:style-name="ce8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8"/>
          <table:table-cell table:number-columns-repeated="16382" table:style-name="ce2"/>
        </table:table-row>
        <table:table-row table:number-rows-repeated="1048547" table:style-name="ro4">
          <table:table-cell table:number-columns-repeated="16384"/>
        </table:table-row>
      </table:table>
      <table:table table:name="FTE_Worksheet" table:style-name="ta1">
        <table:table-column table:style-name="co6" table:default-cell-style-name="ce32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" table:number-columns-repeated="16373" table:default-cell-style-name="ce19"/>
        <table:table-row table:style-name="ro7">
          <table:table-cell table:style-name="ce17"/>
          <table:table-cell table:number-columns-repeated="16383" table:style-name="ce18"/>
        </table:table-row>
        <table:table-row table:style-name="ro8">
          <table:table-cell table:style-name="ce17"/>
          <table:table-cell office:value-type="string" table:number-columns-spanned="10" table:number-rows-spanned="3" table:style-name="ce45">
            <text:p>AEPP - FTE WORKSHEET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table:style-name="ce17"/>
          <table:covered-table-cell/>
          <table:covered-table-cell table:number-columns-repeated="9"/>
          <table:table-cell table:number-columns-repeated="16373"/>
        </table:table-row>
        <table:table-row table:style-name="ro10">
          <table:table-cell table:style-name="ce17"/>
          <table:covered-table-cell/>
          <table:covered-table-cell table:number-columns-repeated="9"/>
          <table:table-cell table:number-columns-repeated="16373"/>
        </table:table-row>
        <table:table-row table:style-name="ro11">
          <table:table-cell table:style-name="ce17"/>
          <table:table-cell office:value-type="string" table:number-columns-spanned="10" table:number-rows-spanned="1" table:style-name="ce46">
            <text:p>Updated March 2025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table:style-name="ce17"/>
          <table:table-cell table:number-columns-spanned="10" table:number-rows-spanned="1" table:style-name="ce47"/>
          <table:covered-table-cell table:number-columns-repeated="9"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1) Adult Education Agency: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1">
            <text:p>2) Project Number # <text:s text:c="12"/>(ALE or WIOA - Only):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1">
            <text:p>3) Funding Amount or Allocation:</text:p>
          </table:table-cell>
          <table:table-cell table:style-name="ce22"/>
          <table:table-cell table:number-columns-repeated="16373"/>
        </table:table-row>
        <table:table-row table:style-name="ro14">
          <table:table-cell table:style-name="ce17"/>
          <table:table-cell table:style-name="ce23"/>
          <table:table-cell table:number-columns-spanned="9" table:number-rows-spanned="1" table:style-name="ce49"/>
          <table:covered-table-cell table:number-columns-repeated="8"/>
          <table:table-cell table:number-columns-repeated="16373" table:style-name="ce18"/>
        </table:table-row>
        <table:table-row table:style-name="ro15">
          <table:table-cell table:style-name="ce17"/>
          <table:table-cell office:value-type="string" table:style-name="ce20">
            <text:p>4) Program Location/s:<text:s/></text:p>
          </table:table-cell>
          <table:table-cell table:number-columns-spanned="7" table:number-rows-spanned="1" table:style-name="ce48"/>
          <table:covered-table-cell table:number-columns-repeated="6"/>
          <table:table-cell office:value-type="string" table:style-name="ce21">
            <text:p>5) Required Student Enrollment:<text:s/></text:p>
          </table:table-cell>
          <table:table-cell table:style-name="ce24"/>
          <table:table-cell table:number-columns-repeated="16373"/>
        </table:table-row>
        <table:table-row table:style-name="ro14">
          <table:table-cell table:style-name="ce17"/>
          <table:table-cell table:style-name="ce23"/>
          <table:table-cell table:number-columns-spanned="7" table:number-rows-spanned="1" table:style-name="ce50"/>
          <table:covered-table-cell table:number-columns-repeated="6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16">
          <table:table-cell table:style-name="ce17"/>
          <table:table-cell office:value-type="string" table:style-name="ce20">
            <text:p>6) Program Manager's Name:<text:s/></text:p>
          </table:table-cell>
          <table:table-cell table:number-columns-spanned="7" table:number-rows-spanned="1" table:style-name="ce48"/>
          <table:covered-table-cell table:number-columns-repeated="6"/>
          <table:table-cell office:value-type="string" table:style-name="ce21">
            <text:p>7) Date of Submission:</text:p>
          </table:table-cell>
          <table:table-cell table:style-name="ce25"/>
          <table:table-cell table:number-columns-repeated="16373"/>
        </table:table-row>
        <table:table-row table:style-name="ro14">
          <table:table-cell table:style-name="ce17"/>
          <table:table-cell table:style-name="ce23"/>
          <table:table-cell table:number-columns-spanned="7" table:number-rows-spanned="1" table:style-name="ce50"/>
          <table:covered-table-cell table:number-columns-repeated="6"/>
          <table:table-cell table:number-columns-spanned="2" table:number-rows-spanned="1" table:style-name="ce49"/>
          <table:covered-table-cell/>
          <table:table-cell table:number-columns-repeated="16373"/>
        </table:table-row>
        <table:table-row table:style-name="ro16">
          <table:table-cell table:style-name="ce17"/>
          <table:table-cell office:value-type="string" table:style-name="ce20">
            <text:p>8) Email:<text:s/></text:p>
          </table:table-cell>
          <table:table-cell office:value-type="string" table:number-columns-spanned="3" table:number-rows-spanned="1" table:style-name="ce51">
            <text:p>9) Phone:<text:s/></text:p>
          </table:table-cell>
          <table:covered-table-cell table:number-columns-repeated="2"/>
          <table:table-cell office:value-type="string" table:number-columns-spanned="4" table:number-rows-spanned="1" table:style-name="ce51">
            <text:p>10) Work Location:<text:s/></text:p>
          </table:table-cell>
          <table:covered-table-cell table:number-columns-repeated="3"/>
          <table:table-cell office:value-type="string" table:number-columns-spanned="2" table:number-rows-spanned="1" table:style-name="ce52">
            <text:p>11) Submitted by:</text:p>
          </table:table-cell>
          <table:covered-table-cell/>
          <table:table-cell table:number-columns-repeated="16373"/>
        </table:table-row>
        <table:table-row table:style-name="ro17">
          <table:table-cell table:style-name="ce17"/>
          <table:table-cell table:style-name="ce26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5"/>
          <table:covered-table-cell/>
          <table:table-cell table:number-columns-repeated="16373"/>
        </table:table-row>
        <table:table-row table:style-name="ro18">
          <table:table-cell office:value-type="string" table:style-name="ce27">
            <text:p>#</text:p>
          </table:table-cell>
          <table:table-cell office:value-type="string" table:style-name="ce28">
            <text:p>12) Name of Staff Member</text:p>
          </table:table-cell>
          <table:table-cell office:value-type="string" table:style-name="ce29">
            <text:p>13) Position of Staff Member</text:p>
          </table:table-cell>
          <table:table-cell office:value-type="string" table:style-name="ce29">
            <text:p>14) Volunteer</text:p>
          </table:table-cell>
          <table:table-cell office:value-type="string" table:style-name="ce29">
            <text:p>15) Email</text:p>
          </table:table-cell>
          <table:table-cell office:value-type="string" table:style-name="ce29">
            <text:p>16) Full-Time Equivalent (FTE)</text:p>
          </table:table-cell>
          <table:table-cell office:value-type="string" table:style-name="ce29">
            <text:p>17) Salary</text:p>
          </table:table-cell>
          <table:table-cell office:value-type="string" table:style-name="ce29">
            <text:p>18) Certification?</text:p>
          </table:table-cell>
          <table:table-cell office:value-type="string" table:style-name="ce30">
            <text:p>19) Highest Credential</text:p>
          </table:table-cell>
          <table:table-cell office:value-type="string" table:number-columns-spanned="2" table:number-rows-spanned="1" table:style-name="ce56">
            <text:p>20) Comments</text:p>
          </table:table-cell>
          <table:covered-table-cell/>
          <table:table-cell table:number-columns-repeated="16373" table:style-name="ce31"/>
        </table:table-row>
        <table:table-row table:style-name="ro19">
          <table:table-cell office:value-type="float" office:value="1" table:style-name="ce32">
            <text:p>1</text:p>
          </table:table-cell>
          <table:table-cell table:style-name="ce33"/>
          <table:table-cell office:value-type="string" table:style-name="ce34">
            <text:p>Program Manager</text:p>
          </table:table-cell>
          <table:table-cell table:content-validation-name="val1" table:style-name="ce35"/>
          <table:table-cell table:style-name="ce35"/>
          <table:table-cell table:content-validation-name="val5" table:style-name="ce35"/>
          <table:table-cell table:content-validation-name="val2" table:style-name="ce36"/>
          <table:table-cell table:content-validation-name="val6" table:style-name="ce35"/>
          <table:table-cell table:content-validation-name="val4" table:style-name="ce35"/>
          <table:table-cell table:number-columns-spanned="2" table:number-rows-spanned="1" table:style-name="ce57"/>
          <table:covered-table-cell/>
          <table:table-cell table:number-columns-repeated="16373"/>
        </table:table-row>
        <table:table-row table:style-name="ro19">
          <table:table-cell office:value-type="float" office:value="2" table:style-name="ce32">
            <text:p>2</text:p>
          </table:table-cell>
          <table:table-cell table:style-name="ce37"/>
          <table:table-cell office:value-type="string" table:style-name="ce38">
            <text:p>Data Manager</text:p>
          </table:table-cell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0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" table:style-name="ce32">
            <text:p>3</text:p>
          </table:table-cell>
          <table:table-cell table:style-name="ce37"/>
          <table:table-cell office:value-type="string" table:style-name="ce38">
            <text:p>Case Manager</text:p>
          </table:table-cell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0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" table:style-name="ce32">
            <text:p>4</text:p>
          </table:table-cell>
          <table:table-cell table:style-name="ce37"/>
          <table:table-cell office:value-type="string" table:style-name="ce38">
            <text:p>Teacher</text:p>
          </table:table-cell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0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5" table:style-name="ce32">
            <text:p>5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0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6" table:style-name="ce32">
            <text:p>6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0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7" table:style-name="ce32">
            <text:p>7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8" table:style-name="ce32">
            <text:p>8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9" table:style-name="ce32">
            <text:p>9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10" table:style-name="ce32">
            <text:p>10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11" table:style-name="ce32">
            <text:p>11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12" table:style-name="ce32">
            <text:p>12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13" table:style-name="ce32">
            <text:p>13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14" table:style-name="ce32">
            <text:p>14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15" table:style-name="ce32">
            <text:p>15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16" table:style-name="ce32">
            <text:p>16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17" table:style-name="ce32">
            <text:p>17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18" table:style-name="ce32">
            <text:p>18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19" table:style-name="ce32">
            <text:p>19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20" table:style-name="ce32">
            <text:p>20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21" table:style-name="ce32">
            <text:p>21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22" table:style-name="ce32">
            <text:p>22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23" table:style-name="ce32">
            <text:p>23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24" table:style-name="ce32">
            <text:p>24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25" table:style-name="ce32">
            <text:p>25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26" table:style-name="ce32">
            <text:p>26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27" table:style-name="ce32">
            <text:p>27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28" table:style-name="ce32">
            <text:p>28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29" table:style-name="ce32">
            <text:p>29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0" table:style-name="ce32">
            <text:p>30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1" table:style-name="ce32">
            <text:p>31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2" table:style-name="ce32">
            <text:p>32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3" table:style-name="ce32">
            <text:p>33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4" table:style-name="ce32">
            <text:p>34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5" table:style-name="ce32">
            <text:p>35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6" table:style-name="ce32">
            <text:p>36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7" table:style-name="ce32">
            <text:p>37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8" table:style-name="ce32">
            <text:p>38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39" table:style-name="ce32">
            <text:p>39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0" table:style-name="ce32">
            <text:p>40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1" table:style-name="ce32">
            <text:p>41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2" table:style-name="ce32">
            <text:p>42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3" table:style-name="ce32">
            <text:p>43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4" table:style-name="ce32">
            <text:p>44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5" table:style-name="ce32">
            <text:p>45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6" table:style-name="ce32">
            <text:p>46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7" table:style-name="ce32">
            <text:p>47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8" table:style-name="ce32">
            <text:p>48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49" table:style-name="ce32">
            <text:p>49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19">
          <table:table-cell office:value-type="float" office:value="50" table:style-name="ce32">
            <text:p>50</text:p>
          </table:table-cell>
          <table:table-cell table:style-name="ce37"/>
          <table:table-cell table:content-validation-name="val3" table:style-name="ce39"/>
          <table:table-cell table:content-validation-name="val1" table:style-name="ce39"/>
          <table:table-cell table:style-name="ce39"/>
          <table:table-cell table:content-validation-name="val5" table:style-name="ce39"/>
          <table:table-cell table:content-validation-name="val2" table:style-name="ce41"/>
          <table:table-cell table:content-validation-name="val6" table:style-name="ce39"/>
          <table:table-cell table:content-validation-name="val4" table:style-name="ce39"/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20">
          <table:table-cell office:value-type="float" office:value="51" table:style-name="ce32">
            <text:p>51</text:p>
          </table:table-cell>
          <table:table-cell table:style-name="ce42"/>
          <table:table-cell table:content-validation-name="val3" table:style-name="ce43"/>
          <table:table-cell table:content-validation-name="val1" table:style-name="ce43"/>
          <table:table-cell table:style-name="ce43"/>
          <table:table-cell table:content-validation-name="val5" table:style-name="ce43"/>
          <table:table-cell table:content-validation-name="val2" table:style-name="ce44"/>
          <table:table-cell table:content-validation-name="val6" table:style-name="ce43"/>
          <table:table-cell table:content-validation-name="val4" table:style-name="ce43"/>
          <table:table-cell table:number-columns-spanned="2" table:number-rows-spanned="1" table:style-name="ce59"/>
          <table:covered-table-cell/>
          <table:table-cell table:number-columns-repeated="16373"/>
        </table:table-row>
        <table:table-row table:number-rows-repeated="104851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opperplate Gothic Bold" svg:font-family="&quot;Copperplate Gothic Bold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36P0"/>
    </number:currency-style>
    <number:currency-style style:name="N37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Gabriel Quintana</meta:initial-creator>
    <dc:creator>Fiormelissa Johnson</dc:creator>
    <meta:creation-date>2025-03-24T13:15:49Z</meta:creation-date>
    <dc:date>2025-03-25T20:01:46Z</dc:date>
    <meta:user-defined meta:name="ContentTypeId">0x01010002D322C43D3C004A834049A8FB7311ED</meta:user-defined>
  </office:meta>
</office:document-meta>
</file>